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.23m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1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1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167</text:p>
          </table:table-cell>
          <table:table-cell table:style-name="ce2" table:number-columns-repeated="2"/>
          <table:table-cell table:style-name="ce6" office:value-type="string" calcext:value-type="string">
            <text:p>09.03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04" calcext:value-type="float">
            <text:p>104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805" calcext:value-type="float">
            <text:p>80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60010:1412</text:p>
          </table:table-cell>
          <table:table-cell table:style-name="ce13" office:value-type="float" office:value="849937.92" calcext:value-type="float">
            <text:p>849937,9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3:010003:671</text:p>
          </table:table-cell>
          <table:table-cell table:style-name="ce13" office:value-type="float" office:value="180381.47" calcext:value-type="float">
            <text:p>180381,47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5:000000:6484</text:p>
          </table:table-cell>
          <table:table-cell table:style-name="ce13" office:value-type="float" office:value="2185049.48" calcext:value-type="float">
            <text:p>2185049,48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5:010621:245</text:p>
          </table:table-cell>
          <table:table-cell table:style-name="ce13" office:value-type="float" office:value="6195636.94" calcext:value-type="float">
            <text:p>6195636,9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5:020412:42</text:p>
          </table:table-cell>
          <table:table-cell table:style-name="ce13" office:value-type="float" office:value="2157114.57" calcext:value-type="float">
            <text:p>2157114,57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7:000000:3189</text:p>
          </table:table-cell>
          <table:table-cell table:style-name="ce13" office:value-type="float" office:value="1634114.69" calcext:value-type="float">
            <text:p>1634114,69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7:010009:1517</text:p>
          </table:table-cell>
          <table:table-cell table:style-name="ce13" office:value-type="float" office:value="225453.83" calcext:value-type="float">
            <text:p>225453,83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8:011133:39</text:p>
          </table:table-cell>
          <table:table-cell table:style-name="ce13" office:value-type="float" office:value="4287620.12" calcext:value-type="float">
            <text:p>4287620,1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00000:6149</text:p>
          </table:table-cell>
          <table:table-cell table:style-name="ce13" office:value-type="float" office:value="1047183.95" calcext:value-type="float">
            <text:p>1047183,95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13004:1287</text:p>
          </table:table-cell>
          <table:table-cell table:style-name="ce13" office:value-type="float" office:value="1045874.82" calcext:value-type="float">
            <text:p>1045874,8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13013:4173</text:p>
          </table:table-cell>
          <table:table-cell table:style-name="ce13" office:value-type="float" office:value="1678805.04" calcext:value-type="float">
            <text:p>1678805,0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91001:148</text:p>
          </table:table-cell>
          <table:table-cell table:style-name="ce13" office:value-type="float" office:value="670045.53" calcext:value-type="float">
            <text:p>670045,53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091002:152</text:p>
          </table:table-cell>
          <table:table-cell table:style-name="ce13" office:value-type="float" office:value="645101.22" calcext:value-type="float">
            <text:p>645101,2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091003:143</text:p>
          </table:table-cell>
          <table:table-cell table:style-name="ce13" office:value-type="float" office:value="936180.72" calcext:value-type="float">
            <text:p>936180,7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091003:144</text:p>
          </table:table-cell>
          <table:table-cell table:style-name="ce13" office:value-type="float" office:value="1005095.18" calcext:value-type="float">
            <text:p>1005095,18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091004:142</text:p>
          </table:table-cell>
          <table:table-cell table:style-name="ce13" office:value-type="float" office:value="633450.98" calcext:value-type="float">
            <text:p>633450,98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91004:143</text:p>
          </table:table-cell>
          <table:table-cell table:style-name="ce13" office:value-type="float" office:value="947664.14" calcext:value-type="float">
            <text:p>947664,1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091007:151</text:p>
          </table:table-cell>
          <table:table-cell table:style-name="ce13" office:value-type="float" office:value="675053.36" calcext:value-type="float">
            <text:p>675053,36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091007:39</text:p>
          </table:table-cell>
          <table:table-cell table:style-name="ce13" office:value-type="float" office:value="1291964.52" calcext:value-type="float">
            <text:p>1291964,5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091008:181</text:p>
          </table:table-cell>
          <table:table-cell table:style-name="ce13" office:value-type="float" office:value="635160.95" calcext:value-type="float">
            <text:p>635160,95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091008:182</text:p>
          </table:table-cell>
          <table:table-cell table:style-name="ce13" office:value-type="float" office:value="640141.43" calcext:value-type="float">
            <text:p>640141,43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091008:183</text:p>
          </table:table-cell>
          <table:table-cell table:style-name="ce13" office:value-type="float" office:value="613548.48" calcext:value-type="float">
            <text:p>613548,48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111004:379</text:p>
          </table:table-cell>
          <table:table-cell table:style-name="ce13" office:value-type="float" office:value="1455120.42" calcext:value-type="float">
            <text:p>1455120,4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111004:381</text:p>
          </table:table-cell>
          <table:table-cell table:style-name="ce13" office:value-type="float" office:value="1055723.72" calcext:value-type="float">
            <text:p>1055723,7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0:111005:340</text:p>
          </table:table-cell>
          <table:table-cell table:style-name="ce13" office:value-type="float" office:value="1658740.93" calcext:value-type="float">
            <text:p>1658740,93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0:111005:343</text:p>
          </table:table-cell>
          <table:table-cell table:style-name="ce13" office:value-type="float" office:value="1012996.34" calcext:value-type="float">
            <text:p>1012996,3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0:111005:344</text:p>
          </table:table-cell>
          <table:table-cell table:style-name="ce13" office:value-type="float" office:value="1848142.18" calcext:value-type="float">
            <text:p>1848142,18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0:111005:345</text:p>
          </table:table-cell>
          <table:table-cell table:style-name="ce13" office:value-type="float" office:value="1029514.32" calcext:value-type="float">
            <text:p>1029514,3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0:111005:355</text:p>
          </table:table-cell>
          <table:table-cell table:style-name="ce13" office:value-type="float" office:value="1529598.07" calcext:value-type="float">
            <text:p>1529598,07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0:111005:356</text:p>
          </table:table-cell>
          <table:table-cell table:style-name="ce13" office:value-type="float" office:value="1840966.44" calcext:value-type="float">
            <text:p>1840966,4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2:010603:1941</text:p>
          </table:table-cell>
          <table:table-cell table:style-name="ce13" office:value-type="float" office:value="291412.71" calcext:value-type="float">
            <text:p>291412,71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1:010501:1345</text:p>
          </table:table-cell>
          <table:table-cell table:style-name="ce13" office:value-type="float" office:value="2127778.24" calcext:value-type="float">
            <text:p>2127778,2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4:010741:149</text:p>
          </table:table-cell>
          <table:table-cell table:style-name="ce13" office:value-type="float" office:value="1497181.51" calcext:value-type="float">
            <text:p>1497181,51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5:011502:256</text:p>
          </table:table-cell>
          <table:table-cell table:style-name="ce13" office:value-type="float" office:value="1129710.89" calcext:value-type="float">
            <text:p>1129710,89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4:000000:5156</text:p>
          </table:table-cell>
          <table:table-cell table:style-name="ce13" office:value-type="float" office:value="358209.33" calcext:value-type="float">
            <text:p>358209,33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4:030309:159</text:p>
          </table:table-cell>
          <table:table-cell table:style-name="ce13" office:value-type="float" office:value="292683.23" calcext:value-type="float">
            <text:p>292683,23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7:010005:510</text:p>
          </table:table-cell>
          <table:table-cell table:style-name="ce13" office:value-type="float" office:value="173736.38" calcext:value-type="float">
            <text:p>173736,38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7:020057:452</text:p>
          </table:table-cell>
          <table:table-cell table:style-name="ce13" office:value-type="float" office:value="63209.7" calcext:value-type="float">
            <text:p>63209,70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7:020058:419</text:p>
          </table:table-cell>
          <table:table-cell table:style-name="ce13" office:value-type="float" office:value="11197.15" calcext:value-type="float">
            <text:p>11197,15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1:000000:3083</text:p>
          </table:table-cell>
          <table:table-cell table:style-name="ce13" office:value-type="float" office:value="4624350" calcext:value-type="float">
            <text:p>4624350,00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3:000000:1482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3:000000:1483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3:160424:369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2:012205:653</text:p>
          </table:table-cell>
          <table:table-cell table:style-name="ce13" office:value-type="float" office:value="4678237.29" calcext:value-type="float">
            <text:p>4678237,29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2:012301:232</text:p>
          </table:table-cell>
          <table:table-cell table:style-name="ce13" office:value-type="float" office:value="3696648.62" calcext:value-type="float">
            <text:p>3696648,6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2:012501:606</text:p>
          </table:table-cell>
          <table:table-cell table:style-name="ce13" office:value-type="float" office:value="461145.4" calcext:value-type="float">
            <text:p>461145,40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2:012501:607</text:p>
          </table:table-cell>
          <table:table-cell table:style-name="ce13" office:value-type="float" office:value="513457.82" calcext:value-type="float">
            <text:p>513457,8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3:010502:596</text:p>
          </table:table-cell>
          <table:table-cell table:style-name="ce13" office:value-type="float" office:value="686446.53" calcext:value-type="float">
            <text:p>686446,53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5:011502:130</text:p>
          </table:table-cell>
          <table:table-cell table:style-name="ce13" office:value-type="float" office:value="564853.14" calcext:value-type="float">
            <text:p>564853,1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9:000000:973</text:p>
          </table:table-cell>
          <table:table-cell table:style-name="ce13" office:value-type="float" office:value="1174220.62" calcext:value-type="float">
            <text:p>1174220,6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9:000000:988</text:p>
          </table:table-cell>
          <table:table-cell table:style-name="ce13" office:value-type="float" office:value="894052.29" calcext:value-type="float">
            <text:p>894052,29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9:011119:309</text:p>
          </table:table-cell>
          <table:table-cell table:style-name="ce13" office:value-type="float" office:value="1247476.01" calcext:value-type="float">
            <text:p>1247476,01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9:011119:310</text:p>
          </table:table-cell>
          <table:table-cell table:style-name="ce13" office:value-type="float" office:value="1323959.74" calcext:value-type="float">
            <text:p>1323959,7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9:011119:311</text:p>
          </table:table-cell>
          <table:table-cell table:style-name="ce13" office:value-type="float" office:value="1287036.56" calcext:value-type="float">
            <text:p>1287036,56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9:011119:313</text:p>
          </table:table-cell>
          <table:table-cell table:style-name="ce13" office:value-type="float" office:value="860783.05" calcext:value-type="float">
            <text:p>860783,05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9:011119:314</text:p>
          </table:table-cell>
          <table:table-cell table:style-name="ce13" office:value-type="float" office:value="1716927.87" calcext:value-type="float">
            <text:p>1716927,87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9:011119:315</text:p>
          </table:table-cell>
          <table:table-cell table:style-name="ce13" office:value-type="float" office:value="1279124.45" calcext:value-type="float">
            <text:p>1279124,45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9:011124:78</text:p>
          </table:table-cell>
          <table:table-cell table:style-name="ce13" office:value-type="float" office:value="1400985.74" calcext:value-type="float">
            <text:p>1400985,7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9:011136:104</text:p>
          </table:table-cell>
          <table:table-cell table:style-name="ce13" office:value-type="float" office:value="1366572.15" calcext:value-type="float">
            <text:p>1366572,15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9:011136:105</text:p>
          </table:table-cell>
          <table:table-cell table:style-name="ce13" office:value-type="float" office:value="1334975.11" calcext:value-type="float">
            <text:p>1334975,11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9:011136:106</text:p>
          </table:table-cell>
          <table:table-cell table:style-name="ce13" office:value-type="float" office:value="1144940.23" calcext:value-type="float">
            <text:p>1144940,23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9:011136:114</text:p>
          </table:table-cell>
          <table:table-cell table:style-name="ce13" office:value-type="float" office:value="1395536.11" calcext:value-type="float">
            <text:p>1395536,11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9:011136:68</text:p>
          </table:table-cell>
          <table:table-cell table:style-name="ce13" office:value-type="float" office:value="884153.56" calcext:value-type="float">
            <text:p>884153,56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9:011136:70</text:p>
          </table:table-cell>
          <table:table-cell table:style-name="ce13" office:value-type="float" office:value="1730566.99" calcext:value-type="float">
            <text:p>1730566,99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9:011136:72</text:p>
          </table:table-cell>
          <table:table-cell table:style-name="ce13" office:value-type="float" office:value="1252349.24" calcext:value-type="float">
            <text:p>1252349,2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9:011136:78</text:p>
          </table:table-cell>
          <table:table-cell table:style-name="ce13" office:value-type="float" office:value="1252349.24" calcext:value-type="float">
            <text:p>1252349,2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00000:12757</text:p>
          </table:table-cell>
          <table:table-cell table:style-name="ce13" office:value-type="float" office:value="4379441.03" calcext:value-type="float">
            <text:p>4379441,03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10113:892</text:p>
          </table:table-cell>
          <table:table-cell table:style-name="ce13" office:value-type="float" office:value="1303001.44" calcext:value-type="float">
            <text:p>1303001,4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20413:1487</text:p>
          </table:table-cell>
          <table:table-cell table:style-name="ce13" office:value-type="float" office:value="2754569.02" calcext:value-type="float">
            <text:p>2754569,0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20489:318</text:p>
          </table:table-cell>
          <table:table-cell table:style-name="ce13" office:value-type="float" office:value="1525725.71" calcext:value-type="float">
            <text:p>1525725,71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130048:670</text:p>
          </table:table-cell>
          <table:table-cell table:style-name="ce13" office:value-type="float" office:value="3724642.15" calcext:value-type="float">
            <text:p>3724642,15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203:170</text:p>
          </table:table-cell>
          <table:table-cell table:style-name="ce13" office:value-type="float" office:value="645196" calcext:value-type="float">
            <text:p>645196,00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8:011133:237</text:p>
          </table:table-cell>
          <table:table-cell table:style-name="ce13" office:value-type="float" office:value="3236892.55" calcext:value-type="float">
            <text:p>3236892,55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0:000000:2854</text:p>
          </table:table-cell>
          <table:table-cell table:style-name="ce13" office:value-type="float" office:value="690019" calcext:value-type="float">
            <text:p>690019,00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0:000000:2972</text:p>
          </table:table-cell>
          <table:table-cell table:style-name="ce13" office:value-type="float" office:value="502206.43" calcext:value-type="float">
            <text:p>502206,43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0:000000:2973</text:p>
          </table:table-cell>
          <table:table-cell table:style-name="ce13" office:value-type="float" office:value="589365.04" calcext:value-type="float">
            <text:p>589365,0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0:091007:150</text:p>
          </table:table-cell>
          <table:table-cell table:style-name="ce13" office:value-type="float" office:value="655127.44" calcext:value-type="float">
            <text:p>655127,4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111005:173</text:p>
          </table:table-cell>
          <table:table-cell table:style-name="ce13" office:value-type="float" office:value="753259" calcext:value-type="float">
            <text:p>753259,00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0:111005:201</text:p>
          </table:table-cell>
          <table:table-cell table:style-name="ce13" office:value-type="float" office:value="777096.31" calcext:value-type="float">
            <text:p>777096,31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8:010145:174</text:p>
          </table:table-cell>
          <table:table-cell table:style-name="ce13" office:value-type="float" office:value="831405.83" calcext:value-type="float">
            <text:p>831405,83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8:010145:175</text:p>
          </table:table-cell>
          <table:table-cell table:style-name="ce13" office:value-type="float" office:value="1076491.45" calcext:value-type="float">
            <text:p>1076491,45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8:010145:219</text:p>
          </table:table-cell>
          <table:table-cell table:style-name="ce13" office:value-type="float" office:value="601402.41" calcext:value-type="float">
            <text:p>601402,41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8:010181:84</text:p>
          </table:table-cell>
          <table:table-cell table:style-name="ce13" office:value-type="float" office:value="501919.71" calcext:value-type="float">
            <text:p>501919,71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8:010217:243</text:p>
          </table:table-cell>
          <table:table-cell table:style-name="ce13" office:value-type="float" office:value="1250923.91" calcext:value-type="float">
            <text:p>1250923,91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8:020101:168</text:p>
          </table:table-cell>
          <table:table-cell table:style-name="ce13" office:value-type="float" office:value="713596.61" calcext:value-type="float">
            <text:p>713596,61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7:011123:81</text:p>
          </table:table-cell>
          <table:table-cell table:style-name="ce13" office:value-type="float" office:value="737047.41" calcext:value-type="float">
            <text:p>737047,41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7:011142:41</text:p>
          </table:table-cell>
          <table:table-cell table:style-name="ce13" office:value-type="float" office:value="878289.55" calcext:value-type="float">
            <text:p>878289,55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7:011166:84</text:p>
          </table:table-cell>
          <table:table-cell table:style-name="ce13" office:value-type="float" office:value="1008450.54" calcext:value-type="float">
            <text:p>1008450,5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8:010135:123</text:p>
          </table:table-cell>
          <table:table-cell table:style-name="ce13" office:value-type="float" office:value="799077.99" calcext:value-type="float">
            <text:p>799077,99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8:010140:131</text:p>
          </table:table-cell>
          <table:table-cell table:style-name="ce13" office:value-type="float" office:value="1124094.83" calcext:value-type="float">
            <text:p>1124094,83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8:010140:132</text:p>
          </table:table-cell>
          <table:table-cell table:style-name="ce13" office:value-type="float" office:value="1277847.18" calcext:value-type="float">
            <text:p>1277847,18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8:010140:140</text:p>
          </table:table-cell>
          <table:table-cell table:style-name="ce13" office:value-type="float" office:value="1305585.54" calcext:value-type="float">
            <text:p>1305585,54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8:010140:141</text:p>
          </table:table-cell>
          <table:table-cell table:style-name="ce13" office:value-type="float" office:value="1468087.07" calcext:value-type="float">
            <text:p>1468087,07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8:010140:147</text:p>
          </table:table-cell>
          <table:table-cell table:style-name="ce13" office:value-type="float" office:value="1220964.26" calcext:value-type="float">
            <text:p>1220964,26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8:010140:148</text:p>
          </table:table-cell>
          <table:table-cell table:style-name="ce13" office:value-type="float" office:value="1068786.19" calcext:value-type="float">
            <text:p>1068786,19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8:010145:164</text:p>
          </table:table-cell>
          <table:table-cell table:style-name="ce13" office:value-type="float" office:value="588205.49" calcext:value-type="float">
            <text:p>588205,49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0:000000:2981</text:p>
          </table:table-cell>
          <table:table-cell table:style-name="ce13" office:value-type="float" office:value="485774.78" calcext:value-type="float">
            <text:p>485774,78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0:009005:1352</text:p>
          </table:table-cell>
          <table:table-cell table:style-name="ce13" office:value-type="float" office:value="2218700.99" calcext:value-type="float">
            <text:p>2218700,99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0:133007:146</text:p>
          </table:table-cell>
          <table:table-cell table:style-name="ce13" office:value-type="float" office:value="1600617.29" calcext:value-type="float">
            <text:p>1600617,29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3:010804:403</text:p>
          </table:table-cell>
          <table:table-cell table:style-name="ce13" office:value-type="float" office:value="1940977.47" calcext:value-type="float">
            <text:p>1940977,47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3:020407:234</text:p>
          </table:table-cell>
          <table:table-cell table:style-name="ce13" office:value-type="float" office:value="1018689.57" calcext:value-type="float">
            <text:p>1018689,57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130050:991</text:p>
          </table:table-cell>
          <table:table-cell table:style-name="ce13" office:value-type="float" office:value="3261718.49" calcext:value-type="float">
            <text:p>3261718,49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23:020407:235</text:p>
          </table:table-cell>
          <table:table-cell table:style-name="ce13" office:value-type="float" office:value="306009.52" calcext:value-type="float">
            <text:p>306009,52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3:020407:236</text:p>
          </table:table-cell>
          <table:table-cell table:style-name="ce13" office:value-type="float" office:value="327483.87" calcext:value-type="float">
            <text:p>327483,87</text:p>
          </table:table-cell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248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113:60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409:263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413:14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489:20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10177:1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10236: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000:770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203: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458: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3:040049:5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00000:614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000000:615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121011:8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2:010229:4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2:010537: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3:010301: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5:000000:128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7:011002:8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2:000000:70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6:000000:241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9:011221:14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9:011221:14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9:011221:16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9:011221:17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9:011221:17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9:011221:18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9:011221:18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9:011221:18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9:011221:20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9:011223:10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9:011223:10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9:011223:10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9:011223:10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9:011223:11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9:011223:11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9:011223:11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9:011223:11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9:011223:11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1:011802:91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8:021401:39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9:000000:29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9:000000:31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9:000000:32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9:000000:32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9:000000:33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9:000000:33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9:000000:34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9:000000:3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9:000000:35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9:000000:6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9:000000:79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9:000000:79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9:000000:79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9:000000:79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9:000000:82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9:000000:82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9:000000:83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9:000000:83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9:000000:84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9:000000:8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9:000000:98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9:000000:98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9:010711:161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9:010711:164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9:010711:166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9:010711:16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9:010711:193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9:010711:242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9:010711:250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9:010711:251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9:010711:252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9:010711:253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9:010711:254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9:010711:254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9:010711:255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9:010711:25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9:010711:255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9:010711:256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9:010711:257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9:010711:257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9:010711:259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9:010711:259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9:010711:260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9:010711:260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9:010711:264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9:010711:265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9:010711:266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9:010711:267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9:010711:268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9:010711:273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9:010711:276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9:010711:278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9:010711:280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9:010711:281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9:010711:282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9:010711:282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9:010711:28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9:010711:284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9:010711:285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9:010711:286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9:010711:290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9:010711:291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9:010711:292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9:010711:293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9:010711:293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9:010711:293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9:010711:293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9:010711:294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9:010711:29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9:010711:296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9:010711:296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9:010711:296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9:010711:296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9:010711:297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9:010711:299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9:010711:300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9:010711:301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9:010711:301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9:010711:304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9:010711:304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9:010711:304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9:010711:30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9:010711:305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9:010711:30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9:010711:305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9:010711:30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9:010711:30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9:010711:306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9:010711:306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9:010711:306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9:010711:306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9:010711:30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9:010711:306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9:010711:30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9:010711:306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9:010711:306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9:010711:307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9:010711:310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9:010802:32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9:010802:32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9:010802:33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9:010802:33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9:011101:3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9:011113:15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9:011113:16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9:011113:1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9:011113:17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9:011113:18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9:011115:2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9:011118:5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9:011119:26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9:011119:26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9:011119:26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9:011119:27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9:011119:28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9:011119:32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9:011119:32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9:011119:32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9:011121:3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9:011121:3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9:011121: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9:011121:4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9:011123:7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9:011126:3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19:011130:10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9:011130:12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9:011130:12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9:011130:12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9:011131:3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9:011135:3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9:011136:10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9:011136:10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9:011136:8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9:011136:8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9:011136:8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9:011142:21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9:011142:21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9:011142:21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9:011142:21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9:011142:22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9:011142:22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9:011142:22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9:011142:25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9:011142:2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9:011142:29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9:011142:30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9:011142:32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9:011142:34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9:011142:3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9:011142:3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9:011142:3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9:011208:10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9:011208:10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9:011208:10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9:011208:10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9:011208:10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9:011208:11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9:011208:11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9:011208:11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9:011208:11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9:011208:12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9:011208:13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9:011208:14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9:011208:1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9:011208:1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9:011208:21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9:011208:9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9:011208:9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9:011212:7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19:011213:11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19:011213:12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19:011214: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19:011216:8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9:011220:10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9:011220:10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9:011220:10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9:011220:10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9:011220:12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9:011220:12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9:011221:1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9:011221:14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130078:4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3:040049:10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4:010123:25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4:010123:2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4:010123:25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4:010123:2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4:010123:26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4:010123:2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4:010123:27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4:010123:27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9:000000:340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9:010308:4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0:111004:16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0:111004:21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0:111004:2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0:111004:2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0:111005:1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0:111005:19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0:111005:19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0:111005:20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0:111005:20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0:111005:22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0:111005:35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8:010145:16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8:010145:16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8:010145:16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8:010145:17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8:010145:17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8:010145:17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8:010145:18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8:010145:18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8:010145:18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8:010145:18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8:010145:19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8:010145:23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8:010145:24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8:010146:6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8:010146:6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8:010146: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8:010146:7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8:010146:7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8:010147:4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8:010147: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8:010148: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8:010149:7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8:010149:8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8:010149:8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8:010149:8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8:010150:7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8:010150:7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8:010151:7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8:010151:7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8:010151:8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8:010151:8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8:010153: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8:010153:5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8:010154:3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8:010155:8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8:010155:8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8:010158:11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8:010158:12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8:010159: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8:010161: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8:010163:10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8:010163:9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8:010164:10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8:010164:10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8:010164:10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8:010164:10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8:010164:11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8:010164:11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8:010164:11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8:010164:11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8:010164:11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8:010164:11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8:010164:11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8:010164:11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8:010164:11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8:010164:11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8:010164:12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8:010164:12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8:010164:12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18:010164:12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8:010164:12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8:010164:12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8:010164:12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8:010164:13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8:010164:1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8:010164:14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8:010164:1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8:010164:15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8:010164:15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8:010164:21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8:010164:23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8:010165:5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8:010165: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8:010165:6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8:010166:4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8:010166: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8:010166: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8:010167:3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8:010168: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8:010168: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8:010168:6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8:010168: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8:010168:6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8:010168: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8:010168:7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8:010168:7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8:010169:4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8:010171:3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8:010171: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8:010172:4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8:010172:4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8:010173:5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8:010173: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8:010173:6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8:010175:3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8:010177:2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18:010178:23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18:010178:23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8:010178:2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8:010179:7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8:010179:7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8:010179:7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18:010179:9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18:010180:11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18:010181:7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8:010181:8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8:010181:8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8:010181:8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18:010181:8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18:010203:15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18:010203:15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18:010203:1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18:010210:3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18:010212: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18:010217:1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18:010217:16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18:010217:16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18:010217:18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18:010217:19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18:010217:19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18:010217:19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18:010217:20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18:010217:21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18:010217:21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18:010217:21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18:010217:21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18:010217:21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18:010217:2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18:010218:1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18:010218:17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18:010218:17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18:010218:18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18:010218:21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18:010220:13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18:010220:13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18:010220:1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18:010220:14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18:010221:10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18:010221:10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18:010221:11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18:010221:11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18:010221:11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18:010221:12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18:010222:25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18:010222:26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18:010222:26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18:010222:2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18:010222:26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18:010222:26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18:010222:2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18:010222:28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18:010222:29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18:010222:29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18:010305:7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18:020202:51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18:020501:43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18:020501:43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18:020501:4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18:020501:44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18:020501:44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18:020501:46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18:020501:4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18:020501:46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18:020501:47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18:020501:48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18:020501:56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18:020602:2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18:020602:27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18:020703:43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18:020703:43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18:020703:43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18:020703:4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18:020703:47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18:020703:47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18:020703:52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18:020703:52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18:020703:5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18:020801: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18:020802:21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18:020802:22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18:020902:7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18:020903:25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18:020903:26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18:020903:27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18:021002:12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18:021003:4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18:021003:47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18:021003:47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18:021003:49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18:021101:53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18:021101:54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18:021101:5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18:021401:37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17:011000:35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17:011001:3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17:011012: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17:011015:6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17:011015: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17:011016: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17:011016:6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17:011016:7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17:011016:9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17:011018: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17:011019:9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17:011101:7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17:011103: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17:011104:5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17:011104: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17:011106:7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17:011106:7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17:011106:7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17:011106:8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17:011107:4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17:011107: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17:011107: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17:011110:3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17:011110:3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17:011110: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17:011111:4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17:011112:4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17:011113:24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17:011113:24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17:011113:24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17:011115:3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17:011115:4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17:011115: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17:011116:10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17:011116:10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17:011116:1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17:011116:14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17:011116:14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17:011116:14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17:011116:6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17:011116:7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17:011116:8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17:011116:8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17:011116:9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17:011116:9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17:011116:9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17:011116:9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17:011116:9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17:011116:9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17:011117:2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17:011117:2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17:011117:2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17:011117:2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17:011117:2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17:011117:3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17:011117:3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17:011117:3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17:011117:3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17:011117:3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17:011117:3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17:011117:3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17:011117:3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17:011117:3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17:011117:3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17:011117: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17:011117:4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17:011117:4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17:011117:4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17:011117:4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17:011117: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17:011117:4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17:011117: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17:011117: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17:011117:7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17:011117:7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17:011117:8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17:011118: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17:011118: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17:011118:5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17:011118:5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17:011118: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17:011118: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17:011118:5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17:011118:6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17:011118:6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17:011118: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17:011118: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17:011119:3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17:011120:13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17:011120:16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17:011120:1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17:011120:1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17:011120:16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17:011120:17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17:011120:17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17:011120:17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17:011120:17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17:011120:17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17:011120:17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17:011121:4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17:011123:8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17:011124: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17:011127: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17:011127: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17:011127:6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17:011130:3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17:011130:3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17:011131:4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17:011133:16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17:011133:3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17:011141:2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17:011142:3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17:011142:3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17:011142:4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17:011142: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17:011143:1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17:011144:3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17:011144:3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17:011144:3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17:011144:5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17:011145:6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17:011145:7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17:011145:8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17:011145:8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17:011148:8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17:011153:1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17:011153:1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17:011156:3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17:011157: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17:011157:7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17:011158:6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17:011158: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17:011158:6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17:011159:6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17:011159: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17:011160:4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17:011163:3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17:011166:10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17:011166:10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17:011166:13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17:011166:4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17:011166:4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17:011166: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17:011166:4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17:011166:4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17:011166:5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17:011166: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17:011166:5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17:011166:5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17:011166: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17:011166: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17:011166:6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17:011166: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17:011166:6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17:011166:6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17:011166: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17:011166:7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17:011166:7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17:011166:7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17:011166:8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17:011166:8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17:011166:8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17:011166:8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17:011166:8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17:011167:3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17:011168:2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17:011169:2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17:011170:11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17:011170: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17:011170:5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17:011170: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17:011170: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17:011170: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17:011170: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17:011170:6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17:011170: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17:011171:2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17:011171:3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17:011171:3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17:011173:8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17:011173:8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17:011173:8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17:011174:10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17:011174:6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17:011174:6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17:011174:6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17:011174:6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17:011174:7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17:011174:7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17:011174:8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17:011175:21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17:011176: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17:011176:5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17:011202:6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17:011202:6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17:011211:9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17:011213:4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17:011500:7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17:011500:77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17:011500:77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17:011500:8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17:011514:7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17:011514:7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17:011522: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17:011602:19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17:011602:19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17:011701:72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17:011701:7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17:011701:74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17:011701:80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17:011801:61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17:011801:66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17:011912:12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17:011912:12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17:011912:9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17:011912:9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17:011913:5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17:011914:2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17:012001:29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17:012001:29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17:012001:33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17:012101:34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17:012101:34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17:012403:38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17:012510: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17:012512:11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17:012904: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18:000000:11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18:000000:48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18:010101:3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18:010101:3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18:010101:3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18:010102:2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18:010103:5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18:010103:5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18:010104:3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18:010105:2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18:010105:2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18:010105:2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18:010106:3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18:010106:3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18:010106:3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18:010107:6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18:010107:6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18:010107:6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18:010107:7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18:010107:7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18:010107:7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18:010107:8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18:010108: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18:010108: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18:010108:6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18:010108:7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18:010108:7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18:010108:7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18:010109:6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18:010109:6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18:010109:6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18:010109:7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18:010109:7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18:010109:7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18:010110:10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18:010110:11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18:010110:11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18:010110:11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18:010110:12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18:010111:4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18:010111:4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18:010112:7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18:010112:7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18:010112:8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18:010113:4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18:010114:5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18:010115: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18:010115: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18:010116:6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18:010116:6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18:010116:6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18:010116:6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18:010117:3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18:010117: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18:010118:8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18:010118:8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18:010118:8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18:010118:9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18:010119:14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18:010124:9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18:010128:6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18:010129:12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18:010129:12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18:010130:12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18:010130:13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18:010131: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18:010131:6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18:010133:23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18:010133:23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18:010134: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18:010135:10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18:010135:10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18:010135:10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18:010135:13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18:010135:9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18:010135:9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18:010136:10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18:010136:8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18:010136:9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18:010136:9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18:010137:12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18:010137:12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18:010137:13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18:010138:14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18:010138:14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18:010138:15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18:010138:15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18:010138:15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18:010138:16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18:010138:16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18:010138:16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18:010138:17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18:010138:17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18:010138:17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18:010138:17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18:010138:19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18:010138:20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18:010138:20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18:010138:22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18:010138:2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18:010138:25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18:010140:11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18:010140:11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18:010140:11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18:010140:11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18:010140:11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18:010140:11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18:010140:12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18:010140:12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18:010140:12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18:010140:12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18:010140:1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18:010140:15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18:010140:1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18:010140:212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18:010143:51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18:010144:6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18:010145:12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18:010145:12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18:010145:12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18:010145:13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18:010145:13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18:010145:13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18:010145:13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18:010145:13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18:010145:13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18:010145:14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18:010145:14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18:010145:14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18:010145:14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28:18:010145:150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28:18:010145:154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>28:18:010145:155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28:18:010145:163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28:23:010804:18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28:23:010804:25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28:10:111004:176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28:10:111004:227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>28:10:111004:228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7" office:value-type="string" calcext:value-type="string">
            <text:p>28:10:111004:229</text:p>
          </table:table-cell>
          <table:table-cell table:style-name="ce7"/>
          <table:table-cell table:style-name="ce7" office:value-type="string" calcext:value-type="string">
            <text:p>22.02.2022</text:p>
          </table:table-cell>
          <table:table-cell table:style-name="ce7" office:value-type="string" calcext:value-type="string">
            <text:p>15.02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E12CE460246C94A41FA6D909685754E9A344F0E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2"/>
          <table:table-cell table:style-name="ce14"/>
          <table:table-cell table:style-name="ce15"/>
          <table:table-cell table:style-name="ce9" office:value-type="string" calcext:value-type="string">
            <text:p>Т.В. Шарак</text:p>
          </table:table-cell>
          <table:table-cell table:style-name="ce12" table:number-columns-repeated="59"/>
          <table:table-cell table:style-name="Default" table:number-columns-repeated="960"/>
        </table:table-row>
        <table:table-row table:style-name="ro9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2" table:number-columns-repeated="59"/>
          <table:table-cell table:style-name="Default" table:number-columns-repeated="960"/>
        </table:table-row>
        <table:table-row table:style-name="ro7" table:number-rows-repeated="10476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 style:data-style-name="N2" text:time-value="13:00:11.7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14T03:58:40</meta:creation-date>
    <dc:date>2022-04-14T13:09:35.499000000</dc:date>
    <dc:title>Untitled Spreadsheet</dc:title>
    <meta:generator>LibreOffice/6.3.1.2$Windows_X86_64 LibreOffice_project/b79626edf0065ac373bd1df5c28bd630b4424273</meta:generator>
    <meta:editing-duration>PT9M24S</meta:editing-duration>
    <meta:editing-cycles>1</meta:editing-cycles>
    <meta:document-statistic meta:table-count="1" meta:cell-count="3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