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0</text:p>
          </table:table-cell>
          <table:table-cell table:style-name="ce2" table:number-columns-repeated="2"/>
          <table:table-cell table:style-name="ce2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641</text:p>
          </table:table-cell>
          <table:table-cell table:style-name="ce11" office:value-type="float" office:value="222584.18" calcext:value-type="float">
            <text:p>222584,1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14:249</text:p>
          </table:table-cell>
          <table:table-cell table:style-name="ce11" office:value-type="float" office:value="235625.98" calcext:value-type="float">
            <text:p>235625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5:21:06.7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2T06:18:00</meta:creation-date>
    <dc:date>2022-11-02T15:22:38.205000000</dc:date>
    <dc:title>Untitled Spreadsheet</dc:titl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